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Tahoma" style:font-family-asian="Tahoma" style:font-family-complex="Tahoma" fo:background-color="#ffffff" style:use-window-font-color="true"/>
    </style:style>
    <style:style style:name="T5" style:family="text">
      <style:text-properties fo:font-size="11.00pt" fo:font-weight="normal" fo:font-family="Tahoma" style:font-family-asian="Tahoma" style:font-family-complex="Tahoma" fo:background-color="#ffffff" style:use-window-font-color="true"/>
    </style:style>
    <style:style style:name="T6" style:family="text">
      <style:text-properties fo:font-size="11.00pt" fo:font-weight="bold" fo:font-family="Tahoma" style:font-family-asian="Tahoma" style:font-family-complex="Tahoma" fo:background-color="#ffffff" style:use-window-font-color="true"/>
    </style:style>
    <style:style style:name="T7" style:family="text">
      <style:text-properties fo:font-size="11.00pt" fo:font-weight="normal" fo:font-family="Tahoma" style:font-family-asian="Tahoma" style:font-family-complex="Tahoma" fo:background-color="#ffffff"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ahoma" style:font-family-asian="Tahoma" style:font-family-complex="Tahoma" fo:background-color="#ffffff" style:use-window-font-color="true"/>
    </style:style>
    <style:style style:name="T10" style:family="text">
      <style:text-properties fo:font-size="11.00pt" fo:font-weight="normal" fo:font-family="Tahoma" style:font-family-asian="Tahoma" style:font-family-complex="Tahoma" fo:background-color="#ffffff" style:use-window-font-color="true"/>
    </style:style>
    <style:style style:name="T11" style:family="text">
      <style:text-properties fo:font-size="11.00pt" fo:font-weight="bold" fo:font-family="Tahoma" style:font-family-asian="Tahoma" style:font-family-complex="Tahoma" fo:background-color="#ffffff" style:use-window-font-color="true"/>
    </style:style>
    <style:style style:name="T12" style:family="text">
      <style:text-properties fo:font-size="11.00pt" fo:font-weight="normal" fo:font-family="Tahoma" style:font-family-asian="Tahoma" style:font-family-complex="Tahoma" fo:background-color="#ffffff"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Tahoma" style:font-family-asian="Tahoma" style:font-family-complex="Tahoma" fo:background-color="#ffffff" style:use-window-font-color="true"/>
    </style:style>
    <style:style style:name="T15" style:family="text">
      <style:text-properties fo:font-size="11.00pt" fo:font-weight="normal" fo:font-family="Tahoma" style:font-family-asian="Tahoma" style:font-family-complex="Tahoma" fo:background-color="#ffffff" style:use-window-font-color="true"/>
    </style:style>
    <style:style style:name="T16"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style:style>
    <style:style style:name="T17"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Tahoma" style:font-family-asian="Tahoma" style:font-family-complex="Tahoma" fo:background-color="#ffffff" style:use-window-font-color="true"/>
    </style:style>
    <style:style style:name="T20"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style:style>
    <style:style style:name="T21" style:family="text">
      <style:text-properties fo:font-size="11.00pt" fo:font-weight="normal" style:text-underline-mode="continuous" style:text-underline-type="single" style:text-underline-style="solid" style:text-underline-width="normal" fo:font-family="Tahoma" style:font-family-asian="Tahoma" style:font-family-complex="Tahoma" fo:background-color="#ffffff" fo:color="#0000ff"/>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Tahoma" style:font-family-asian="Tahoma" style:font-family-complex="Tahoma" fo:background-color="#ffffff" style:use-window-font-color="true"/>
    </style:style>
    <style:style style:name="P1" style:family="paragraph">
      <style:paragraph-properties fo:line-height="100.00%" fo:text-align="left"/>
    </style:style>
  </office:automatic-styles>
  <office:body>
    <office:text>
      <text:p text:style-name="P1"><draw:frame text:anchor-type="as-char" svg:width="22.75mm" svg:height="26.99mm" style:rel-width="scale" style:rel-height="scale"><draw:object-ole xlink:href="OleObj1"/><draw:image xlink:href="ObjectReplacements/OleObj1"/></draw:frame><text:span text:style-name="T2"><text:s text:c="5"/>Mars -18</text:span></text:p>
      <text:p text:style-name="P1"><text:span text:style-name="T3"/></text:p>
      <text:p text:style-name="P1"><text:span text:style-name="T4">Ordinarie föreningsstämma</text:span></text:p>
      <text:p text:style-name="P1"><text:span text:style-name="T5">Om inget oförutsett inträffar, kommer föreningsstämman att hållas 17/5. Inbjudan kommer. Lämna motioner i tid. Fundera gärna på om ni kan tänka er att gå med i styrelsen, vi behöver hjälp.<text:line-break/><text:line-break/></text:span><text:span text:style-name="T6">Markarbeten</text:span></text:p>
      <text:p text:style-name="P1"><text:span text:style-name="T7">På baksidan har arbetet med de nya parkeringsplatserna inletts. Vädret avgör när de går att asfaltera. Vi förstår att de är efterlängtade.</text:span></text:p>
      <text:p text:style-name="P1"><text:span text:style-name="T8"/></text:p>
      <text:p text:style-name="P1"><text:span text:style-name="T9">Bilkörning på gården</text:span><text:span text:style-name="T10"><text:line-break/>Det verkar som att många måste bli hämtade/lämnade vid porten, mycket störande för övriga, då det ofta sker tidigt på morgonen och sent på kvällen. Självklart kan man köra till porten för att lasta i/ur tunga saker, men inte parkera någon längre tid.<text:line-break/><text:line-break/></text:span><text:span text:style-name="T11">Soprummen</text:span></text:p>
      <text:p text:style-name="P1"><text:span text:style-name="T12">Tänk på att sorteringen gäller förpackningar: metall, plast, glas och pappersförpackningar. Övriga metall, plast och glassaker är grovsopor. Platta gärna till kartonger, så tar de inte så stor plats. Vår fastighetsskötare lägger mycket tid på omsortering. Vi får betala extra för felsorterat, och det kommer att synas på hyran/avgiften. Glöm inte heller att sortera ut matavfallet i papperspåsar.</text:span></text:p>
      <text:p text:style-name="P1"><text:span text:style-name="T13"/></text:p>
      <text:p text:style-name="P1"><text:span text:style-name="T14">Felanmälan</text:span></text:p>
      <text:p text:style-name="P1"><text:span text:style-name="T15">Felanmälan görs till vår tekniska förvaltare Driftia, se<text:s/></text:span><text:a xlink:href="http://www.driftia.se/"><text:span text:style-name="T17">www.driftia.se</text:span></text:a><text:span text:style-name="T18"/></text:p>
      <text:p text:style-name="P1"><text:span text:style-name="T19">Frågor av ekonomisk karaktär ställs till Sbc,<text:s/></text:span><text:a xlink:href="http://www.sbc.se/"><text:span text:style-name="T21">www.sbc.se</text:span></text:a><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3">/Styrels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