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3.00pt" fo:font-weight="bold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3.00pt" fo:font-weight="bold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3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3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3.00pt" fo:font-weight="bold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3.00pt" fo:font-weight="bold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3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3.00pt" fo:font-weight="bold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3.00pt" fo:font-weight="bold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draw:frame text:anchor-type="as-char" svg:width="34.93mm" svg:height="44.19mm" style:rel-width="scale" style:rel-height="scale"><draw:object-ole xlink:href="OleObj1"/><draw:image xlink:href="ObjectReplacements/OleObj1"/></draw:frame><draw:frame text:anchor-type="as-char" svg:width="64.03mm" svg:height="42.60mm" style:rel-width="scale" style:rel-height="scale"><draw:object-ole xlink:href="OleObj2"/><draw:image xlink:href="ObjectReplacements/OleObj2"/></draw:frame><draw:frame text:anchor-type="as-char" svg:width="33.07mm" svg:height="43.92mm" style:rel-width="scale" style:rel-height="scale"><draw:object-ole xlink:href="OleObj3"/><draw:image xlink:href="ObjectReplacements/OleObj3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DAGS FÖR HÖSTSTÄDNING!</text:span></text:p>
      <text:p text:style-name="P1"><text:span text:style-name="T3"/></text:p>
      <text:p text:style-name="P1"><text:span text:style-name="T4">ÅRETS HÖSTSTÄDNING SKER DEN</text:span></text:p>
      <text:p text:style-name="P1"><text:span text:style-name="T4">7 OKTOBER</text:span></text:p>
      <text:p text:style-name="P1"><text:span text:style-name="T4">MED BÖRJAN KL 10.00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6">Räfsa gräsmattorna, plocka skräp, rensa och göra i ordning i och runt rabatter är som vanligt några av arbetsuppgifterna.</text:span></text:p>
      <text:p text:style-name="P1"><text:span text:style-name="T7"/></text:p>
      <text:p text:style-name="P1"><text:span text:style-name="T7"/></text:p>
      <text:p text:style-name="P1"><text:span text:style-name="T8">Precis som förra året hyr vi, från maj månad, in hjälp med den löpande skötseln av rabatter, buskar och planteringar.<text:s text:c="2"/>Vi fortsätter även arbetet med att röja/snygga till lite extra i slänten på baksidan.</text:span></text:p>
      <text:p text:style-name="P1"><text:span text:style-name="T9"/></text:p>
      <text:p text:style-name="P1"><text:span text:style-name="T10">Redskap, skottkärra och plastsäckar finns vid sophusen.</text:span></text:p>
      <text:p text:style-name="P1"><text:span text:style-name="T11"/></text:p>
      <text:p text:style-name="P1"><text:span text:style-name="T11"/></text:p>
      <text:p text:style-name="P1"><text:span text:style-name="T12">Framåt 13-tiden avslutar vi dagen med</text:span></text:p>
      <text:p text:style-name="P1"><text:span text:style-name="T12">kaffe, saft och korv/hamburgare.</text:span></text:p>
      <text:p text:style-name="P1"><text:span text:style-name="T12"><text:s/></text:span></text:p>
      <text:p text:style-name="P1"><text:span text:style-name="T13"/></text:p>
      <text:p text:style-name="P1"><text:span text:style-name="T14">Med önskan om STOR uppslutning, vackert väder och några</text:span></text:p>
      <text:p text:style-name="P1"><text:span text:style-name="T14">trevliga förmiddagstimmar i goda grannars lag.</text:span></text:p>
      <text:p text:style-name="P2"><text:span text:style-name="T15"/></text:p>
      <text:p text:style-name="P3"><text:span text:style-name="T16"><text:tab/><text:tab/><text:tab/><text:tab/><text:tab/><text:tab/></text:span></text:p>
      <text:p text:style-name="P3"><text:span text:style-name="T17"/></text:p>
      <text:p text:style-name="P3"><text:span text:style-name="T17"/></text:p>
      <text:p text:style-name="P3"><text:span text:style-name="T17"/></text:p>
      <text:p text:style-name="P3"><text:span text:style-name="T18"><text:tab/><text:tab/><text:tab/><text:tab/><text:tab/><text:tab/><text:tab/>Väl mött till en trevlig förmiddag</text:span></text:p>
      <text:p text:style-name="P3"><text:span text:style-name="T18"><text:tab/><text:tab/><text:tab/><text:tab/><text:tab/><text:tab/><text:tab/>/Styrelsen brf Gräddhyllan</text:span></text:p>
      <text:p text:style-name="P3"><text:span text:style-name="T19"/></text:p>
      <text:p text:style-name="P4"><text:span text:style-name="T19"/></text:p>
      <text:p text:style-name="P5"><text:span text:style-name="T20"><text:s text:c="10"/><text:tab/><text:tab/><text:tab/><text:tab/><text:tab/><text:tab/></text:span></text:p>
      <text:p text:style-name="P5"><text:span text:style-name="T20">Informationen finns även på</text:span></text:p>
      <text:p text:style-name="P5"><text:span text:style-name="T20"><text:s text:c="10"/><text:tab/><text:tab/><text:tab/><text:tab/><text:tab/><text:tab/><text:tab/>brfgraddhyllan.se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