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ahoma" style:font-family-asian="Tahoma" style:font-family-complex="Tahoma" fo:background-color="#ffffff" style:use-window-font-color="true"/>
    </style:style>
    <style:style style:name="T5" style:family="text">
      <style:text-properties fo:font-size="11.00pt" fo:font-weight="normal" fo:font-family="Tahoma" style:font-family-asian="Tahoma" style:font-family-complex="Tahoma" fo:background-color="#ffffff" style:use-window-font-color="true"/>
    </style:style>
    <style:style style:name="T6" style:family="text">
      <style:text-properties fo:font-size="11.00pt" fo:font-weight="bold" fo:font-family="Tahoma" style:font-family-asian="Tahoma" style:font-family-complex="Tahoma" fo:background-color="#ffffff" style:use-window-font-color="true"/>
    </style:style>
    <style:style style:name="T7" style:family="text">
      <style:text-properties fo:font-size="11.00pt" fo:font-weight="normal" fo:font-family="Tahoma" style:font-family-asian="Tahoma" style:font-family-complex="Tahoma" fo:background-color="#ffffff"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ahoma" style:font-family-asian="Tahoma" style:font-family-complex="Tahoma" fo:background-color="#ffffff" style:use-window-font-color="true"/>
    </style:style>
    <style:style style:name="T10" style:family="text">
      <style:text-properties fo:font-size="11.00pt" fo:font-weight="normal" fo:font-family="Tahoma" style:font-family-asian="Tahoma" style:font-family-complex="Tahoma" fo:background-color="#ffffff" style:use-window-font-color="true"/>
    </style:style>
    <style:style style:name="T11" style:family="text">
      <style:text-properties fo:font-size="11.00pt" fo:font-weight="bold" fo:font-family="Tahoma" style:font-family-asian="Tahoma" style:font-family-complex="Tahoma" fo:background-color="#ffffff" style:use-window-font-color="true"/>
    </style:style>
    <style:style style:name="T12" style:family="text">
      <style:text-properties fo:font-size="11.00pt" fo:font-weight="normal" fo:font-family="Tahoma" style:font-family-asian="Tahoma" style:font-family-complex="Tahoma" fo:background-color="#ffffff"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Tahoma" style:font-family-asian="Tahoma" style:font-family-complex="Tahoma" fo:background-color="#ffffff" style:use-window-font-color="true"/>
    </style:style>
    <style:style style:name="T15" style:family="text">
      <style:text-properties fo:font-size="11.00pt" fo:font-weight="normal" fo:font-family="Tahoma" style:font-family-asian="Tahoma" style:font-family-complex="Tahoma" fo:background-color="#ffffff"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Tahoma" style:font-family-asian="Tahoma" style:font-family-complex="Tahoma" fo:background-color="#ffffff" style:use-window-font-color="true"/>
    </style:style>
    <style:style style:name="T18" style:family="text">
      <style:text-properties fo:font-size="11.00pt" fo:font-weight="normal" fo:font-family="Tahoma" style:font-family-asian="Tahoma" style:font-family-complex="Tahoma" fo:background-color="#ffffff"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Tahoma" style:font-family-asian="Tahoma" style:font-family-complex="Tahoma" fo:background-color="#ffffff" style:use-window-font-color="true"/>
    </style:style>
    <style:style style:name="T21" style:family="text">
      <style:text-properties fo:font-size="11.00pt" fo:font-weight="normal" fo:font-family="Tahoma" style:font-family-asian="Tahoma" style:font-family-complex="Tahoma" fo:background-color="#ffffff"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Tahoma" style:font-family-asian="Tahoma" style:font-family-complex="Tahoma" fo:background-color="#ffffff" style:use-window-font-color="true"/>
    </style:style>
    <style:style style:name="T24" style:family="text">
      <style:text-properties fo:font-size="11.00pt" fo:font-weight="normal" fo:font-family="Tahoma" style:font-family-asian="Tahoma" style:font-family-complex="Tahoma" fo:background-color="#ffffff" style:use-window-font-color="true"/>
    </style:style>
    <style:style style:name="T25"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text:display="none"/>
    </style:style>
    <style:style style:name="T26"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Tahoma" style:font-family-asian="Tahoma" style:font-family-complex="Tahoma" fo:background-color="#ffffff" style:use-window-font-color="true"/>
    </style:style>
    <style:style style:name="T29"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text:display="none"/>
    </style:style>
    <style:style style:name="T30"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Tahoma" style:font-family-asian="Tahoma" style:font-family-complex="Tahoma" fo:background-color="#ffffff" style:use-window-font-color="true"/>
    </style:style>
    <style:style style:name="P1" style:family="paragraph">
      <style:paragraph-properties fo:line-height="100.00%" fo:text-align="left"/>
    </style:style>
  </office:automatic-styles>
  <office:body>
    <office:text>
      <text:p text:style-name="P1"><draw:frame text:anchor-type="as-char" svg:width="22.75mm" svg:height="26.99mm" style:rel-width="scale" style:rel-height="scale"><draw:object-ole xlink:href="OleObj1"/><draw:image xlink:href="ObjectReplacements/OleObj1"/></draw:frame><text:span text:style-name="T2"><text:s text:c="5"/>Februari -19</text:span></text:p>
      <text:p text:style-name="P1"><text:span text:style-name="T3"/></text:p>
      <text:p text:style-name="P1"><text:span text:style-name="T4">Ordinarie föreningsstämma</text:span></text:p>
      <text:p text:style-name="P1"><text:span text:style-name="T5">Om inget oförutsett inträffar, kommer föreningsstämman att hållas 22/5. Inbjudan kommer. Lämna motioner i tid, senast sista mars enligt stadgarna.<text:line-break/><text:line-break/></text:span><text:span text:style-name="T6">Aptus </text:span></text:p>
      <text:p text:style-name="P1"><text:span text:style-name="T7">I det nyinstallerade aptussystemet söker besökare på efternamn, som är kopplat till ett telefonnummer. Flera namn och telefonnummer kan läggas in per lägenhet om så önskas.</text:span></text:p>
      <text:p text:style-name="P1"><text:span text:style-name="T8"/></text:p>
      <text:p text:style-name="P1"><text:span text:style-name="T9">Fönsterrenovering</text:span><text:span text:style-name="T10"><text:line-break/>Planeras, mera info snart.<text:line-break/><text:line-break/></text:span><text:span text:style-name="T11">Soprummen</text:span></text:p>
      <text:p text:style-name="P1"><text:span text:style-name="T12">Tänk på att sorteringen gäller förpackningar: tex glas: flaskor och glasburkar, inte dricksglas och prydnadsglas. Övriga metall, plast och glassaker är grovsopor. Platta gärna till kartonger, så tar de inte så stor plats. Vår fastighetsskötare lägger mycket tid på omsortering. Vi får betala extra för felsorterat, och det kommer att synas på hyran/avgiften. Glöm inte heller att sortera ut matavfallet i papperspåsar.</text:span></text:p>
      <text:p text:style-name="P1"><text:span text:style-name="T13"/></text:p>
      <text:p text:style-name="P1"><text:span text:style-name="T14">Cyklar</text:span></text:p>
      <text:p text:style-name="P1"><text:span text:style-name="T15">Om någon fortfarande saknar sin cykel efter dammbindningen i cykelrummen, hör av er snarast. Snart gör vi oss av med de sparade.</text:span></text:p>
      <text:p text:style-name="P1"><text:span text:style-name="T16"/></text:p>
      <text:p text:style-name="P1"><text:span text:style-name="T17">Städning</text:span></text:p>
      <text:p text:style-name="P1"><text:span text:style-name="T18">Vi byter städbolag 1/4.</text:span></text:p>
      <text:p text:style-name="P1"><text:span text:style-name="T19"/></text:p>
      <text:p text:style-name="P1"><text:span text:style-name="T20">Städdag </text:span></text:p>
      <text:p text:style-name="P1"><text:span text:style-name="T21">Vårstädning söndagen den 28 april. </text:span></text:p>
      <text:p text:style-name="P1"><text:span text:style-name="T22"/></text:p>
      <text:p text:style-name="P1"><text:span text:style-name="T22"/></text:p>
      <text:p text:style-name="P1"><text:span text:style-name="T23">Felanmälan</text:span></text:p>
      <text:p text:style-name="P1"><text:span text:style-name="T24">Felanmälan görs till vår tekniska förvaltare Driftia, se<text:s/></text:span><text:a xlink:href="http://www.driftia.se/"><text:span text:style-name="T26">www.driftia.se</text:span></text:a><text:span text:style-name="T27"/></text:p>
      <text:p text:style-name="P1"><text:span text:style-name="T28">Frågor av ekonomisk karaktär ställs till Sbc,<text:s/></text:span><text:a xlink:href="http://www.sbc.se/"><text:span text:style-name="T30">www.sbc.se</text:span></text:a><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Styrels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